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legaliseren van het gebruik als trainingslocatie voor Stichting Survivalvereniging Harreveld - Varsseveldseweg nabij nr 74, kadastraal bekend LTV N 506 en 507, Harre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Harreveld)</text:p>
            <text:list text:style-name="id1-3-2-1-1-3">
              <text:list-item text:style-override="id1-3-2-1-1-3-1">
                <text:number>•</text:number>
                <text:p text:style-name="al">Varsseveldseweg nabij nr 74, kadastraal bekend LTV N 506 en 507, het legaliseren van het gebruik als trainingslocatie voor Stichting Survivalvereniging Harreveld, verzonden op 22-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0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legaliseren van het gebruik als trainingslocatie voor Stichting Survivalvereniging Harreveld - Varsseveldseweg nabij nr 74, kadastraal bekend LTV N 506 en 507, Harreveld</meta:user-defined>
    <meta:user-defined meta:name="DCTERMS.W3CDTF/DCTERMS.available">2021-09-30</meta:user-defined>
    <meta:user-defined meta:name="DCTERMS.W3CDTF/OVERHEIDop.jaargang">2021</meta:user-defined>
    <meta:user-defined meta:name="OVERHEIDop.publicationIssue">338061</meta:user-defined>
    <meta:user-defined meta:name="OVERHEIDop.GmbID/DC.identifier">gmb-2021-338061</meta:user-defined>
    <meta:user-defined meta:name="OVERHEIDop.versieInformatie"/>
  </office:meta>
</office:document-meta>
</file>