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2 blokken van 5 aaneengebouwde woningen en het maken van uitwegen - Oldenhuis 3 t/m 21,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Oldenhuis 3 t/m 21, het bouwen van 2 blokken van 5 aaneengebouwde woningen en het maken van uitwegen, verzonden op 22-9-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805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5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5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2 blokken van 5 aaneengebouwde woningen en het maken van uitwegen - Oldenhuis 3 t/m 21, Groenlo</meta:user-defined>
    <meta:user-defined meta:name="DCTERMS.W3CDTF/DCTERMS.available">2021-09-30</meta:user-defined>
    <meta:user-defined meta:name="DCTERMS.W3CDTF/OVERHEIDop.jaargang">2021</meta:user-defined>
    <meta:user-defined meta:name="OVERHEIDop.publicationIssue">338055</meta:user-defined>
    <meta:user-defined meta:name="OVERHEIDop.GmbID/DC.identifier">gmb-2021-338055</meta:user-defined>
    <meta:user-defined meta:name="OVERHEIDop.versieInformatie"/>
  </office:meta>
</office:document-meta>
</file>