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tijdelijk plaatsen van een woonunit op het perceel Dubbelspoor 5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voor het tijdelijk plaatsen van een woonunit op het perceel Dubbelspoor 5 in Obdam. De aanvraag is geregistreerd onder zaaknummer 2021-001047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05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bbelspoor 5 in Obdam</meta:user-defined>
    <dc:language>nl</dc:language>
    <meta:user-defined meta:name="OVERHEIDop.locatietype/OVERHEIDop.gebiedsmarkering">Vlak</meta:user-defined>
    <meta:user-defined meta:name="DC.title">Kennisgeving ontvangst aanvraag beschikking, voor het tijdelijk plaatsen van een woonunit op het perceel Dubbelspoor 5 in Ob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52</meta:user-defined>
    <meta:user-defined meta:name="OVERHEIDop.GmbID/DC.identifier">gmb-2021-338052</meta:user-defined>
    <meta:user-defined meta:name="OVERHEIDop.versieInformatie"/>
  </office:meta>
</office:document-meta>
</file>