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24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718</text:p>
            <text:p text:style-name="common-al">Verzenddatum besluit: 23-09-2021</text:p>
            <text:p text:style-name="common-al">Locatie: Haagdijk 24 4811TT Breda</text:p>
            <text:p text:style-name="common-al">Omschrijving: exploitatievergunning artikel 2:17 Algemene Plaatselijke Verordening</text:p>
            <text:p text:style-name="common-al">De burgemeester heeft een exploitatievergunning verleend op Haagdijk 24 4811T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05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5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5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2718</meta:user-defined>
    <meta:user-defined meta:name="DCTERMS.abstract">Exploitatievergunning </meta:user-defined>
    <dc:language>nl</dc:language>
    <meta:user-defined meta:name="OVERHEIDop.locatietype/OVERHEIDop.gebiedsmarkering">Punt</meta:user-defined>
    <meta:user-defined meta:name="DC.title">Besluit op aanvraag exploitatievergunning Haagdijk 24 4811TT Bred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51</meta:user-defined>
    <meta:user-defined meta:name="OVERHEIDop.GmbID/DC.identifier">gmb-2021-338051</meta:user-defined>
    <meta:user-defined meta:name="OVERHEIDop.versieInformatie"/>
  </office:meta>
</office:document-meta>
</file>