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Tullensstraat 10 in Oudheusd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62381</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28 september 2021  ter hoogte van Tullensstraat 10 in Oudheusden de gereserveerde gehandicaptenparkeerplaats op te heffen met als kenmerk 1162381. </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80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Opheffen gereserveerde gehandicaptenparkeerplaats bij de Tullensstraat 10 in Oudheusden</meta:user-defined>
    <meta:user-defined meta:name="DCTERMS.W3CDTF/DCTERMS.available">2021-09-30</meta:user-defined>
    <meta:user-defined meta:name="DCTERMS.W3CDTF/OVERHEIDop.jaargang">2021</meta:user-defined>
    <meta:user-defined meta:name="OVERHEIDop.publicationIssue">338049</meta:user-defined>
    <meta:user-defined meta:name="OVERHEIDop.GmbID/DC.identifier">gmb-2021-338049</meta:user-defined>
    <meta:user-defined meta:name="OVERHEIDop.versieInformatie"/>
  </office:meta>
</office:document-meta>
</file>