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Wieken 4 te Ottersum: het bouwen van een woonhuis (verzenddatum: 28 september 2021) 2021-0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8 septem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804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04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Wieken 4 te Ottersum: het bouwen van een woonhuis (verzenddatum: 28 september 2021) 2021-0867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8048</meta:user-defined>
    <meta:user-defined meta:name="OVERHEIDop.GmbID/DC.identifier">gmb-2021-338048</meta:user-defined>
    <meta:user-defined meta:name="OVERHEIDop.versieInformatie"/>
  </office:meta>
</office:document-meta>
</file>