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het asbestdakbeschot - Dorpsstraat 40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Dorpsstraat 40, het verwijderen van het asbestdakbeschot, ingekomen op 20-9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het asbestdakbeschot - Dorpsstraat 40, Zieuwen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40</meta:user-defined>
    <meta:user-defined meta:name="OVERHEIDop.GmbID/DC.identifier">gmb-2021-338040</meta:user-defined>
    <meta:user-defined meta:name="OVERHEIDop.versieInformatie"/>
  </office:meta>
</office:document-meta>
</file>