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aanvulling Algemene subsidieverordening Hoeksche Waard 2020 in verband met diverse Regio Deals </text:p>
      <text:section text:name="regeling_id1-3-2" text:style-name="regeling">
        <text:section text:name="aanhef_id1-3-2-1" text:style-name="aanhef">
          <text:section text:name="preambule_id1-3-2-1-1" text:style-name="preambule">
            <text:p text:style-name="al">De raad van gemeente Hoeksche Waard;</text:p>
            <text:p text:style-name="al"/>
            <text:p text:style-name="al">gelezen het voorstel van het college van burgemeester en wethouders van gemeente Hoeksche waard van 6 juli 2021, inzake Tijdelijke aanvulling Algemene Subsidieverordening Hoeksche Waard 2020 in verband met diverse Regio Deals;</text:p>
            <text:p text:style-name="al"/>
            <text:p text:style-name="al">gelet op artikel 149 Gemeentewet, titel 4.2 van de Algemene wet bestuursrecht en de overeengekomen Regio Deals;</text:p>
            <text:p text:style-name="al"/>
            <text:p text:style-name="al">besluit vast te stellen de volgende verordening:</text:p>
            <text:p text:style-name="al"/>
            <text:p text:style-name="al">
            <text:span text:style-name="nadrukvet">Tijdelijke aanvulling Algemene subsidieverordening Hoeksche Waard 2020 in verband met diverse Regio Deal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
                  <text:span text:style-name="nadrukcur">ASV:</text:span> de Algemene subsidieverordening Hoeksche Waard 2020 met inbegrip van sinds de totstandkoming van de Algemene subsidieverordening Hoeksche Waard 2020 vastgestelde wijzigingen;</text:p>
                  </text:list-item>
                  <text:list-item text:style-override="id1-3-2-2-1-2-3-2">
                    <text:number>b.</text:number>
                    <text:p text:style-name="al">
                  <text:span text:style-name="nadrukcur">College:</text:span> burgemeester en wethouders van de gemeente Hoeksche Waard;</text:p>
                  </text:list-item>
                  <text:list-item text:style-override="id1-3-2-2-1-2-3-3">
                    <text:number>c.</text:number>
                    <text:p text:style-name="al">
                  <text:span text:style-name="nadrukcur">Projectsubsidie:</text:span> subsidie voor een activiteit of een samenhangend geheel van activiteiten die afgebakend zijn in de tijd en gericht zijn op een specifiek eindresultaat; </text:p>
                  </text:list-item>
                  <text:list-item text:style-override="id1-3-2-2-1-2-3-4">
                    <text:number>d.</text:number>
                    <text:p text:style-name="al">
                  <text:span text:style-name="nadrukcur">Regio Deals: d</text:span>e gesloten en nog te sluiten samenwerkingsverbanden tussen de gemeente Hoeksche Waard en één of meer andere gemeenten enerzijds en het Rijk dan wel de Provincie anderzijds om verschillende projecten in de regio te stimuleren, zoals bijvoorbeeld de Regio Deal Zuid Hollandse Delta en de MKB-deal.</text:p>
                  </text:list-item>
                </text:list>
              </text:list-item>
            </text:list>
          </text:section>
          <text:section text:name="artikel_id1-3-2-2-2" text:style-name="artikel">
            <text:p text:style-name="artikel_kop_titel"><text:span text:style-name="artikel_kop_label">Artikel</text:span> <text:span text:style-name="artikel_kop_nr">2</text:span> Bevoegdheid en reikwijdte</text:p>
            <text:list text:style-name="id1-3-2-2-2-2">
              <text:list-item text:style-override="id1-3-2-2-2-2">
                <text:number>1.</text:number>
                <text:p text:style-name="al">Deze verordening is uitsluitend van toepassing op de verstrekking van subsidies door het college in het kader van een van de Regio Deals.</text:p>
              </text:list-item>
              <text:list-item text:style-override="id1-3-2-2-2-3">
                <text:number>2.</text:number>
                <text:p text:style-name="al">De bepalingen uit de ASV zijn onverkort van toepassing op de verlening van subsidies op grond van deze verordening, voor zover daarvan in deze tijdelijke verordening niet is afgeweken.</text:p>
              </text:list-item>
            </text:list>
          </text:section>
          <text:section text:name="artikel_id1-3-2-2-3" text:style-name="artikel">
            <text:p text:style-name="artikel_kop_titel"><text:span text:style-name="artikel_kop_label">Artikel</text:span> <text:span text:style-name="artikel_kop_nr">3</text:span> Subsidies</text:p>
            <text:p text:style-name="al">In aanvulling op de ASV kunnen op grond van deze verordening door het college ook eenmalige subsidies of Projectsubsidies worden verstrekt.</text:p>
          </text:section>
          <text:section text:name="artikel_id1-3-2-2-4" text:style-name="artikel">
            <text:p text:style-name="artikel_kop_titel"><text:span text:style-name="artikel_kop_label">Artikel</text:span> <text:span text:style-name="artikel_kop_nr">4</text:span> Aanvrager</text:p>
            <text:p text:style-name="al">In aanvulling op het bepaalde in artikel 2 van de ASV kan een subsidie in het kader van de Regio Deals ook worden aangevraagd door één of meer (groepen van) natuurlijke personen, instellingen, samenwerkingsverbanden of rechtspersonen met winstoogmerk.</text:p>
          </text:section>
          <text:section text:name="artikel_id1-3-2-2-5" text:style-name="artikel">
            <text:p text:style-name="artikel_kop_titel"><text:span text:style-name="artikel_kop_label">Artikel</text:span> <text:span text:style-name="artikel_kop_nr">5</text:span> Uitvoeringsregeling</text:p>
            <text:list text:style-name="id1-3-2-2-5-2">
              <text:list-item text:style-override="id1-3-2-2-5-2">
                <text:number>1.</text:number>
                <text:p text:style-name="al">Het college kan op grond van deze verordening een uitvoeringsregeling vaststellen. </text:p>
              </text:list-item>
              <text:list-item text:style-override="id1-3-2-2-5-3">
                <text:number>2.</text:number>
                <text:p text:style-name="al">De uitvoeringsregeling vermeldt in elk geval:</text:p>
                <text:list text:style-name="id1-3-2-2-5-3-3">
                  <text:list-item text:style-override="id1-3-2-2-5-3-3-1">
                    <text:number>a.</text:number>
                    <text:p text:style-name="al">welke activiteiten voor subsidie in aanmerking komen;</text:p>
                  </text:list-item>
                  <text:list-item text:style-override="id1-3-2-2-5-3-3-2">
                    <text:number>b.</text:number>
                    <text:p text:style-name="al">wie voor subsidie in aanmerking komen; </text:p>
                  </text:list-item>
                  <text:list-item text:style-override="id1-3-2-2-5-3-3-3">
                    <text:number>c.</text:number>
                    <text:p text:style-name="al">in afwijking van het bepaalde in artikel 6 ASV: het subsidieplafond (indien gewenst) en de wijze waarop de beschikbare gelden worden verdeeld.</text:p>
                  </text:list-item>
                </text:list>
              </text:list-item>
            </text:list>
          </text:section>
          <text:section text:name="artikel_id1-3-2-2-6" text:style-name="artikel">
            <text:p text:style-name="artikel_kop_titel"><text:span text:style-name="artikel_kop_label">Artikel</text:span> <text:span text:style-name="artikel_kop_nr">6</text:span> Aanvraagtermijn</text:p>
            <text:p text:style-name="al">In afwijking van het bepaalde artikel 8 van de ASV wordt in de uitvoeringsregeling bepaald wanneer een aanvraag op grond van deze verordening uiterlijk moet worden ingediend. </text:p>
          </text:section>
          <text:section text:name="artikel_id1-3-2-2-7" text:style-name="artikel">
            <text:p text:style-name="artikel_kop_titel"><text:span text:style-name="artikel_kop_label">Artikel</text:span> <text:span text:style-name="artikel_kop_nr">7</text:span> Aanvraag tot vaststelling</text:p>
            <text:p text:style-name="al">In afwijking van het bepaalde artikel 17 van de ASV wordt in de uitvoeringsregeling bepaald wanneer een aanvraag tot vaststelling van de subsidie moet worden ingediend en welke gegevens bij de aanvraag tot vaststelling van de subsidie moeten worden overgelegd. </text:p>
          </text:section>
          <text:section text:name="artikel_id1-3-2-2-8" text:style-name="artikel">
            <text:p text:style-name="artikel_kop_titel"><text:span text:style-name="artikel_kop_label">Artikel</text:span> <text:span text:style-name="artikel_kop_nr">8</text:span> Inwerkingtreding en vervaldatum</text:p>
            <text:list text:style-name="id1-3-2-2-8-2">
              <text:list-item text:style-override="id1-3-2-2-8-2">
                <text:number>1.</text:number>
                <text:p text:style-name="al">Deze verordening treedt in werking met ingang van de eerste dag na die van de bekendmaking. </text:p>
              </text:list-item>
              <text:list-item text:style-override="id1-3-2-2-8-3">
                <text:number>2.</text:number>
                <text:p text:style-name="al">Deze verordening vervalt op 1 september 2025.</text:p>
              </text:list-item>
              <text:list-item text:style-override="id1-3-2-2-8-4">
                <text:number>3.</text:number>
                <text:p text:style-name="al">Deze verordening blijft na de in lid 2 genoemde datum van toepassing op: </text:p>
                <text:list text:style-name="id1-3-2-2-8-4-3">
                  <text:list-item text:style-override="id1-3-2-2-8-4-3-1">
                    <text:number>a.</text:number>
                    <text:p text:style-name="al">de afwikkeling van subsidies die voor de vervaldatum op basis van deze verordening zijn aangevraagd; en op </text:p>
                  </text:list-item>
                  <text:list-item text:style-override="id1-3-2-2-8-4-3-2">
                    <text:number>b.</text:number>
                    <text:p text:style-name="al">bezwaar- en beroepsprocedures ten aanzien van die subsidies. </text:p>
                  </text:list-item>
                </text:list>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ijdelijke aanvulling Algemene subsidieverordening Hoeksche Waard 2020 in verband met diverse Regio Deals</text:p>
          </text:section>
        </text:section>
        <text:section text:name="regeling-sluiting_id1-3-2-3" text:style-name="regeling-sluiting">
          <text:section text:name="ondertekening_id1-3-2-3-1">
            <text:p><text:span text:style-name="functie">Aldus vastgesteld in de openbare vergadering van de raad van gemeente Hoeksche Waard gehouden op 21 september 2021,</text:span></text:p>
          </text:section>
          <text:section text:name="ondertekening_id1-3-2-3-2">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A.P.J. van Hemm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Tijdelijke aanvulling Algemene subsidieverordening Hoeksche Waard 2020 in verband met diverse Regio Deals</text:p>
          <text:p text:style-name="al">De gemeenten Hoeksche Waard, Brielle, Goeree-Overflakkee, Hellevoetsluis, Nissewaard en Westvoorne hebben samen met het Rijk de Regio Deal Zuid-Hollandse Delta gesloten. Doel van de Regio Deal Zuid Hollandse Delta is om gezamenlijk te investeren in en een impuls te geven aan de brede welvaart en toekomstperspectief van bewoners en bedrijven in de Regio. Hiertoe heeft het Rijk een bedrag van € 7.500.000 ter beschikking gesteld op voorwaarde dat minimaal eenzelfde bijdrage door de gemeenten wordt bijgedragen.</text:p>
          <text:p text:style-name="al"/>
          <text:p text:style-name="al">De gemeenten zullen in het kader van de Regio Deal Zuid Hollandse Delta samenwerken op de gebieden duurzaamheid, agrifood, landschap en toerisme en onderwijs en arbeidsmarkt. </text:p>
          <text:p text:style-name="al"/>
          <text:p text:style-name="al">Verder hebben de gemeenten Hoeksche Waard, Brielle, Goeree-Overflakkee, Hellevoetsluis, Nissewaard en Westvoorne samen met de Provincie de MKB-Deal gesloten. Doel van de MKB-Deal is om de samenwerking in de Regio te vergroten en om het ondernemersklimaat voor het midden- en kleinbedrijf in de Provincie te versterken.</text:p>
          <text:p text:style-name="al"/>
          <text:p text:style-name="al">Het is mogelijk dat er nog meer Regio Deals worden gesloten. Ook deze toekomstige Regio Deals vallen onder de werking van deze verordening.</text:p>
          <text:p text:style-name="al"/>
          <text:p text:style-name="al">De deelnemende gemeenten zullen zich gezamenlijk inspannen om de resultaten uit de betreffende Regio Deals te behalen. </text:p>
          <text:p text:style-name="al"/>
          <text:p text:style-name="al">Een van de mogelijkheden daarvoor is om projecten die een bijdrage leveren aan de doelstellingen van de Regio Deals te stimuleren. Dit kan door het op aanvraag toekennen van een subsidie. </text:p>
          <text:p text:style-name="al"/>
          <text:p text:style-name="al">Een subsidie moet een wettelijke grondslag hebben. Dit is voor de gemeente Hoeksche Waard de algemene subsidieverordening Hoeksche Waard 2020 (ASV). Echter, in de ASV is bepaald dat het college alleen incidentele of structurele subsidies kan verstrekken en dat alleen rechtspersonen zonder winstoogmerk in aanmerking komen voor een subsidie.</text:p>
          <text:p text:style-name="al"/>
          <text:p text:style-name="al">De subsidies die op aanvraag worden verstrekt in het kader van de Regio Deals betreffen echter geen incidentele of structurele subsidies zoals gedefinieerd in de ASV. Om de beoogde resultaten uit de Regio Deals te kunnen behalen, moet het ook mogelijk zijn om aan andere aanvragers dan is bepaald in de ASV subsidie te verstrekken. </text:p>
          <text:p text:style-name="al"/>
          <text:p text:style-name="al">Om uitvoering te kunnen geven aan de Regio Deals en de beoogde resultaten te behalen, is het noodzakelijk om tijdelijk een aanvullende verordening op de ASV te laten vaststellen. </text:p>
          <text:p text:style-name="al"/>
          <text:p text:style-name="al">Deze aanvullende verordening maakt het mogelijk dat het college - uitsluitend in het kader van de Regio Deals (zie ook artikel 2, eerste lid) - ook aan anderen dan rechtspersonen zonder winstoogmerk subsidies kan verstrekken (artikel 4). Verder is hierin bepaald dat het ook kan gaan om eenmalige subsidies of projectsubsidies (artikel 3).</text:p>
          <text:p text:style-name="al"/>
          <text:p text:style-name="al">In artikel 5 is bepaald dat het college ter uitvoering van deze verordening een subsidieregeling kan vaststellen. Dit is thans ook bepaald in artikel 4 van de ASV. Echter, nu het gaat om de uitvoering van de Regio Deals is in deze verordening zekerheidshalve een bepaling die gelijk is aan artikel 4 van de ASV opgenomen. In deze regeling zelf kan ook bepaald worden dat een subsidieplafond geldt. In artikel 6 van de ASV is deze bevoegdheid reeds opgenomen voor het college, maar nu het gaat om een tijdelijke regeling is ervoor gekozen om dit niet jaarlijks maar in de regeling zelf meteen te laten vastleggen.</text:p>
          <text:p text:style-name="al"/>
          <text:p text:style-name="al">In de ASV is tot slot bepaald wanneer een aanvraag voor een incidentele of structurele subsidie moet worden ingediend en wanneer een aanvraag om vaststelling moet worden ingediend. Nu in het kader van de Regio Deals geen sprake is van een incidentele of structurele subsidie is om misverstanden te voorkomen in artikel 6 en 7 bepaald dat het college kan bepalen wanneer de aanvraag tot verlening en vaststelling uiterlijk moet worden ingediend.</text:p>
          <text:p text:style-name="al"/>
          <text:p text:style-name="al">Tot slot is in artikel 8 bepaald dat het hier gaat om een tijdelijke verordening. Deze verordening vervalt van rechtswege op 1 september 2025 (de einddatum van de Regio Deal Zuid Hollandse Delta). Gelet op de rechtszekerheid blijft de verordening wel van toepassing op de afwikkeling van subsidies die voor de vervaldatum op basis van deze verordening zijn aangevraagd en op bezwaar- en beroepsprocedures ten aanzien van die subsid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03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3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3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titel 4.2 van de Algemene wet bestuursrecht]|[1.0:c:BWBR0005537&amp;titeldeel=4.2&amp;g=2021-07-23</meta:user-defined>
    <meta:user-defined meta:name="OVERHEIDop.referentienummer">Z/21/098943</meta:user-defined>
    <meta:user-defined meta:name="DCTERMS.alternative">Tijdelijke aanvulling Algemene subsidieverordening Hoeksche Waard 2020 in verband met diverse Regio Deals</meta:user-defined>
    <dc:language>nl</dc:language>
    <meta:user-defined meta:name="OVERHEIDop.locatietype/OVERHEIDop.gebiedsmarkering">Gemeente</meta:user-defined>
    <meta:user-defined meta:name="DC.title">Tijdelijke aanvulling Algemene subsidieverordening Hoeksche Waard 2020 in verband met diverse Regio Deals</meta:user-defined>
    <meta:user-defined meta:name="DCTERMS.W3CDTF/DCTERMS.available">2021-09-30</meta:user-defined>
    <meta:user-defined meta:name="DCTERMS.W3CDTF/OVERHEIDop.jaargang">2021</meta:user-defined>
    <meta:user-defined meta:name="OVERHEIDop.publicationIssue">338033</meta:user-defined>
    <meta:user-defined meta:name="OVERHEIDop.betreftRegeling">CVDR662490_1</meta:user-defined>
    <meta:user-defined meta:name="xs:date/OVERHEIDop.startdatum">2021-10-01</meta:user-defined>
    <meta:user-defined meta:name="OVERHEIDop.GmbID/DC.identifier">gmb-2021-338033</meta:user-defined>
    <meta:user-defined meta:name="OVERHEIDop.versieInformatie"/>
  </office:meta>
</office:document-meta>
</file>