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/>
          </text:p>
            <text:p text:style-name="common-al">
            <text:span text:style-name="nadrukvet">25 januari 2021, Terover 30, 5131 RB</text:span>
          </text:p>
            <text:p text:style-name="common-al">op verzoek intrekken vergunning vanwege beëindiging bedrijf van het bedrijf (vleesvarkenshouderij/akkerbouwbedrijf)</text:p>
            <text:p text:style-name="common-al"/>
            <text:p text:style-name="common-al">De aanvraag en de ontwerpbeschikking zijn met ingang <text:span text:style-name="nadrukvet">van 5 februari tot en met 19 maart 2021 (</text:span><text:span text:style-name="nadrukcur">6 weken<text:span text:style-name="nadrukvet">)</text:span></text:span> in te zien bij de gemeente Alphen-Chaam.</text:p>
            <text:p text:style-name="common-al"/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80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311 386281</meta:user-defined>
    <meta:user-defined meta:name="DC.title">Ontwerpbesluit omgevingsvergunning uitgebreide voorbereidingsprocedure</meta:user-defined>
    <meta:user-defined meta:name="OVERHEID.PostcodeHuisnummer/OVERHEIDop.postcodeHuisnummer">5131RB 30</meta:user-defined>
    <meta:user-defined meta:name="OVERHEIDop.straatnaam">Terover</meta:user-defined>
    <meta:user-defined meta:name="OVERHEIDop.woonplaats">Alph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803</meta:user-defined>
    <meta:user-defined meta:name="OVERHEIDop.GmbID/DC.identifier">gmb-2021-33803</meta:user-defined>
    <meta:user-defined meta:name="OVERHEIDop.versieInformatie"/>
  </office:meta>
</office:document-meta>
</file>