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kruier 20 te Sint Nicolaasga (Kadastrale aanduiding: LWR02/S/808): aanvraag vergunning wijzigen van de eerder verleende vergunning; realiseren 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sep-2021 is een aanvraag om een omgevingsvergunning binnengekomen voor deze locatie. Het gaat om het wijzigen van de eerder verleende vergunning; realiseren van een bedrijfsha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802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2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2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Bovenkruier 20 te Sint Nicolaasga (Kadastrale aanduiding: LWR02/S/808): aanvraag vergunning wijzigen van de eerder verleende vergunning; realiseren va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028</meta:user-defined>
    <meta:user-defined meta:name="OVERHEIDop.GmbID/DC.identifier">gmb-2021-338028</meta:user-defined>
    <meta:user-defined meta:name="OVERHEIDop.versieInformatie"/>
  </office:meta>
</office:document-meta>
</file>