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de nok en veranderen van goot en overstek op locatie Elzenstraat 23 in Zundert</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Zundert een aanvraag voor een omgevingsvergunning ontvangen voor het verhogen van de nok en veranderen van goot en overstek op locatie Elzenstraat 23 in Zundert. De aanvraag is geregistreerd onder zaaknummer Z21-005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0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hogen van de nok en veranderen van goot en overstek op locatie Elzenstraat 23 in Zundert</meta:user-defined>
    <meta:user-defined meta:name="DCTERMS.W3CDTF/DCTERMS.available">2021-10-06</meta:user-defined>
    <meta:user-defined meta:name="DCTERMS.W3CDTF/OVERHEIDop.jaargang">2021</meta:user-defined>
    <meta:user-defined meta:name="OVERHEIDop.publicationIssue">338020</meta:user-defined>
    <meta:user-defined meta:name="OVERHEIDop.GmbID/DC.identifier">gmb-2021-338020</meta:user-defined>
    <meta:user-defined meta:name="OVERHEIDop.versieInformatie"/>
  </office:meta>
</office:document-meta>
</file>