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rikslaan 3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melding ontvangen voor activiteiten waarvoor geen vergunningplicht geldt op locatie Larikslaan 3a te Leusden. De melding is geregistreerd onder zaaknummer SLM-2021-039. De aanvraag betreft het slopen van een kantoorpa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0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rikslaan 3a te Leus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19</meta:user-defined>
    <meta:user-defined meta:name="OVERHEIDop.GmbID/DC.identifier">gmb-2021-338019</meta:user-defined>
    <meta:user-defined meta:name="OVERHEIDop.versieInformatie"/>
  </office:meta>
</office:document-meta>
</file>