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een dakopbouw op het perceel Meerval 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omgevingsvergunning voor het plaatsen van een dakopbouw op het perceel Meerval 1 in Avenhorn. De aanvraag is geregistreerd onder zaaknummer 2021-001031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801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rval 1, 1633DB Avenhorn</meta:user-defined>
    <dc:language>nl</dc:language>
    <meta:user-defined meta:name="OVERHEIDop.locatietype/OVERHEIDop.gebiedsmarkering">Punt</meta:user-defined>
    <meta:user-defined meta:name="DC.title">Kennisgeving ontvangst aanvraag beschikking, voor het plaatsen van een dakopbouw op het perceel Meerval 1 in Avenho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18</meta:user-defined>
    <meta:user-defined meta:name="OVERHEIDop.GmbID/DC.identifier">gmb-2021-338018</meta:user-defined>
    <meta:user-defined meta:name="OVERHEIDop.versieInformatie"/>
  </office:meta>
</office:document-meta>
</file>