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vervangen van het dak van de woning - Dorpsstraat 40,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Dorpsstraat 40, het vervangen van het dak van de woning, ingekomen op 20-9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ost Gelre - aanvraag omgevingsvergunning - vervangen van het dak van de woning - Dorpsstraat 40, Mariënvel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08</meta:user-defined>
    <meta:user-defined meta:name="OVERHEIDop.GmbID/DC.identifier">gmb-2021-338008</meta:user-defined>
    <meta:user-defined meta:name="OVERHEIDop.versieInformatie"/>
  </office:meta>
</office:document-meta>
</file>