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izethof 16, 4941A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2021-000424 voor het plaatsen van2 dakkapellen op locatie Bizethof 16, 4941A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8 sept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800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zijnde plaatsen twee dakkapellen op locatie Bizethof 16, 4941AZ Raamsdonksveer</meta:user-defined>
    <dc:language>nl</dc:language>
    <meta:user-defined meta:name="OVERHEIDop.locatietype/OVERHEIDop.gebiedsmarkering">Punt</meta:user-defined>
    <meta:user-defined meta:name="DC.title">Kennisgeving besluit op aanvraag beschikking, Bizethof 16, 4941AZ Raamsdonksve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003</meta:user-defined>
    <meta:user-defined meta:name="OVERHEIDop.GmbID/DC.identifier">gmb-2021-338003</meta:user-defined>
    <meta:user-defined meta:name="OVERHEIDop.versieInformatie"/>
  </office:meta>
</office:document-meta>
</file>