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aanvraag omgevingsvergunning - vernieuwen van de koel-vriesinstallatie - Albert Schweitzerstraat 25,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Albert Schweitzerstraat 25, het vernieuwen van de koel-vriesinstallatie, ingekomen op 22-9-2021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38001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00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00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ost Gelre - aanvraag omgevingsvergunning - vernieuwen van de koel-vriesinstallatie - Albert Schweitzerstraat 25, Lichtenvoorde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001</meta:user-defined>
    <meta:user-defined meta:name="OVERHEIDop.GmbID/DC.identifier">gmb-2021-338001</meta:user-defined>
    <meta:user-defined meta:name="OVERHEIDop.versieInformatie"/>
  </office:meta>
</office:document-meta>
</file>