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Shawdreef 3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awdreef 36</text:p>
                    <text:p text:style-name="table_al">3146BP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00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0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0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plaatsen dakkapel voorgeveldakvlak - Shawdreef 36, Maasslui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00</meta:user-defined>
    <meta:user-defined meta:name="OVERHEIDop.GmbID/DC.identifier">gmb-2021-338000</meta:user-defined>
    <meta:user-defined meta:name="OVERHEIDop.versieInformatie"/>
  </office:meta>
</office:document-meta>
</file>