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bouwen van een kapschuur - Voshuttedijk 6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oshuttedijk 6, het bouwen van een kapschuur, ingekomen op 22-9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99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bouwen van een kapschuur - Voshuttedijk 6, Lichtenvoord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97</meta:user-defined>
    <meta:user-defined meta:name="OVERHEIDop.GmbID/DC.identifier">gmb-2021-337997</meta:user-defined>
    <meta:user-defined meta:name="OVERHEIDop.versieInformatie"/>
  </office:meta>
</office:document-meta>
</file>