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50571 - Sprankel 2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het voordakvlak</text:p>
            <text:p text:style-name="common-al">Locatie : Sprankel 26 te Beuningen Gld</text:p>
            <text:p text:style-name="common-al">Datum besluit : 28 september 2021</text:p>
            <text:p text:style-name="common-al">Datum verzending : 28 september 2021</text:p>
            <text:p text:style-name="common-al">Zaaknummer ODRN: W.Z21.1057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79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250571 - Sprankel 26 te Beuningen Gld.</meta:user-defined>
    <meta:user-defined meta:name="DCTERMS.W3CDTF/DCTERMS.available">2021-09-30</meta:user-defined>
    <meta:user-defined meta:name="DCTERMS.W3CDTF/OVERHEIDop.jaargang">2021</meta:user-defined>
    <meta:user-defined meta:name="OVERHEIDop.publicationIssue">337996</meta:user-defined>
    <meta:user-defined meta:name="OVERHEIDop.GmbID/DC.identifier">gmb-2021-337996</meta:user-defined>
    <meta:user-defined meta:name="OVERHEIDop.versieInformatie"/>
  </office:meta>
</office:document-meta>
</file>