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op locatie Lange Waaijsteeg 40 in Vianen. De aanvraag is geregistreerd onder zaaknummer OV-2021-0476. De aanvraag betreft het melden van brandveilig gebrui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99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 Waaijsteeg 40 in Vian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95</meta:user-defined>
    <meta:user-defined meta:name="OVERHEIDop.GmbID/DC.identifier">gmb-2021-337995</meta:user-defined>
    <meta:user-defined meta:name="OVERHEIDop.versieInformatie"/>
  </office:meta>
</office:document-meta>
</file>