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4 bomen - Korhoenstraat 3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straat 33</text:p>
                    <text:p text:style-name="table_al">3145CE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798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kappen 4 bomen - Korhoenstraat 33, Maassluis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89</meta:user-defined>
    <meta:user-defined meta:name="OVERHEIDop.GmbID/DC.identifier">gmb-2021-337989</meta:user-defined>
    <meta:user-defined meta:name="OVERHEIDop.versieInformatie"/>
  </office:meta>
</office:document-meta>
</file>