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1, Boschovenseweg (sectie L89)</text:span>
          </text:p>
            <text:p text:style-name="common-al">realiseren tijdelijk gronddepot (21ZK0414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798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8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8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988</meta:user-defined>
    <meta:user-defined meta:name="OVERHEIDop.GmbID/DC.identifier">gmb-2021-337988</meta:user-defined>
    <meta:user-defined meta:name="OVERHEIDop.versieInformatie"/>
  </office:meta>
</office:document-meta>
</file>