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herbouwen van een aardappelloods - Meddoseweg 6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eddoseweg 6, het herbouwen van een aardappelloods, ingekomen op 23-9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9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herbouwen van een aardappelloods - Meddoseweg 6, Gro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87</meta:user-defined>
    <meta:user-defined meta:name="OVERHEIDop.GmbID/DC.identifier">gmb-2021-337987</meta:user-defined>
    <meta:user-defined meta:name="OVERHEIDop.versieInformatie"/>
  </office:meta>
</office:document-meta>
</file>