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rsprongweg 1Z, De Cocksdorp - 3063171 Legalisatie van de renovatie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A) Oorsprongweg 1Z – De Cocksdorp: 3063171 Legalisatie van de renovatie van een veld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98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3171</meta:user-defined>
    <dc:language>nl</dc:language>
    <meta:user-defined meta:name="OVERHEIDop.locatietype/OVERHEIDop.gebiedsmarkering">Adres</meta:user-defined>
    <meta:user-defined meta:name="DC.title">Gemeente Texel - Omgevingsvergunning Aangevraagd - Oorsprongweg 1Z, De Cocksdorp - 3063171 Legalisatie van de renovatie van een veldschuu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986</meta:user-defined>
    <meta:user-defined meta:name="OVERHEIDop.GmbID/DC.identifier">gmb-2021-337986</meta:user-defined>
    <meta:user-defined meta:name="OVERHEIDop.versieInformatie"/>
  </office:meta>
</office:document-meta>
</file>