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/21/123059, het uitbreiden van de laad- en loskade op het XL-Park te Almelo, 28 sept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1/123059</text:p>
            <text:p text:style-name="common-al">Uiterlijke besluitdatum: 09-11-2021</text:p>
            <text:p text:style-name="common-al">Locatie: [AML01O01593] Ambt-Almelo O 1593</text:p>
            <text:p text:style-name="common-al">Projectomschrijving: het uitbreiden van de laad- en loskade op het XL-Park te Almelo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37973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973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973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23059</meta:user-defined>
    <meta:user-defined meta:name="DCTERMS.abstract">het uitbreiden van de  laad- en loskade op het XL-Park te Almelo</meta:user-defined>
    <dc:language>nl</dc:language>
    <meta:user-defined meta:name="OVERHEIDop.locatietype/OVERHEIDop.gebiedsmarkering">Punt</meta:user-defined>
    <meta:user-defined meta:name="DC.title">Verlenging beslistermijn omgevingsvergunning, Z/21/123059, het uitbreiden van de laad- en loskade op het XL-Park te Almelo, 28 september 2021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7973</meta:user-defined>
    <meta:user-defined meta:name="OVERHEIDop.GmbID/DC.identifier">gmb-2021-337973</meta:user-defined>
    <meta:user-defined meta:name="OVERHEIDop.versieInformatie"/>
  </office:meta>
</office:document-meta>
</file>