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– verlening omgevingsvergunning kappen – kappen van 3 Rode Beuken – Beltrumsestraat 3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Publicatietekst</text:span>
            </text:span>
          </text:p>
            <text:p text:style-name="common-al">
            <text:span text:style-name="nadrukcur">Gemeente Oost Gelre – verlening omgevingsvergunning kappen – kappen van 3 Rode Beuken – Beltrumsestraat 32 te Groenlo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97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– verlening omgevingsvergunning kappen – kappen van 3 Rode Beuken – Beltrumsestraat 32, Gro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72</meta:user-defined>
    <meta:user-defined meta:name="OVERHEIDop.GmbID/DC.identifier">gmb-2021-337972</meta:user-defined>
    <meta:user-defined meta:name="OVERHEIDop.versieInformatie"/>
  </office:meta>
</office:document-meta>
</file>