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21, Amsterdamstraat 40, 2321 Hoogstraten</text:span>
          </text:p>
            <text:p text:style-name="common-al">wijzigen tankstation met vrachtwagenparking</text:p>
            <text:p text:style-name="common-al">
            <text:span text:style-name="nadrukcur"/>
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797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970</meta:user-defined>
    <meta:user-defined meta:name="OVERHEIDop.GmbID/DC.identifier">gmb-2021-337970</meta:user-defined>
    <meta:user-defined meta:name="OVERHEIDop.versieInformatie"/>
  </office:meta>
</office:document-meta>
</file>