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Schellestraat 3a, 5131 RH</text:span>
          </text:p>
            <text:p text:style-name="common-al">vestigen premantelzorghuisvest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74.142 388985.644</meta:user-defined>
    <meta:user-defined meta:name="DC.title">Ingediende aanvragen voor een omgevingsvergunning</meta:user-defined>
    <meta:user-defined meta:name="OVERHEID.PostcodeHuisnummer/OVERHEIDop.postcodeHuisnummer">5131RH 3</meta:user-defined>
    <meta:user-defined meta:name="OVERHEIDop.straatnaam">Schellestraat</meta:user-defined>
    <meta:user-defined meta:name="OVERHEIDop.woonplaats">Al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97</meta:user-defined>
    <meta:user-defined meta:name="OVERHEIDop.GmbID/DC.identifier">gmb-2021-33797</meta:user-defined>
    <meta:user-defined meta:name="OVERHEIDop.versieInformatie"/>
  </office:meta>
</office:document-meta>
</file>