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werpbesluit hogere waarde Wet geluidhinder Rijksstraatweg 68 in Nieuwersluis – realisatie buitenplaa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ichtse Vecht maken bekend dat het ontwerpbesluit hogere waarde Wet geluidhinder (Wgh) voor het bestemmingsplan Rijksstraatweg 68 in Nieuwersluis en de bijbehorende stukken van vrijdag 1 oktober 2021 tot en met donderdag 11 november 2021 ter inzage liggen.</text:p>
            <text:p text:style-name="common-al">
            <text:span text:style-name="nadrukvet">Doel besluit hogere waarden</text:span>
          </text:p>
            <text:p text:style-name="common-al">Het bestemmingsplan voorziet in de realisatie van een buitenplaats op de gronden van het fruitbedrijf aan de Rijksstraatweg 68 in Nieuwersluis. Op de buitenplaats wordt een nieuwe, grotere woning gerealiseerd. De huidige bedrijfswoning en het bedrijfsgebouw gaan functioneren als bijgebouwen. Omdat binnen het bestemmingsplan een geluidsgevoelige bestemming wordt gerealiseerd, moet het plan aan de Wet geluidhinder voldoen. Hiervoor is een akoestisch onderzoek uitgevoerd naar de geluidsbelasting op de gevels. Uit dit onderzoek blijkt dat het geluidsniveau op de gevels van de toekomstige woning, vanwege het wegverkeer op de Rijksstraatweg (N402), hoger is dan de wettelijke voorkeurswaarde die vanuit de Wet geluidhinder moet worden nagestreefd. De Wet geluidhinder biedt de mogelijkheid om, onder voorwaarden, ontheffing te verlenen van deze voorkeurswaarde en hogere waarden toe te staan op de gevels van de woning. Het college van burgemeester en wethouders wil voor het plan gebruik maken van deze mogelijkheid en heeft het ontwerp van het besluit hogere waarden opgesteld.</text:p>
            <text:p text:style-name="common-al">
            <text:span text:style-name="nadrukvet">Inzien stukken</text:span>
          </text:p>
            <text:p text:style-name="common-al">Het ontwerpbesluit hogere waarde Wgh en de bijbehorende stukken kunt u binnen de genoemde termijn op afspraak inzien op het gemeentekantoor, Endelhovenlaan 1 in Maarssen. U kunt een afspraak maken via info@stichtsevecht.nl of via telefoonnummer 14 0346. Indien gewenst mailen wij u het ontwerpbesluit hogere waarde.</text:p>
            <text:p text:style-name="common-al">
            <text:span text:style-name="nadrukvet">Indienen zienswijzen</text:span>
          </text:p>
            <text:p text:style-name="common-al">Op grond van de Wet geluidhinder kunnen belanghebbenden binnen de genoemde termijn zienswijzen tegen het ontwerpbesluit hogere waarden indienen. Bent u belanghebbende? Dan kunt u uw schriftelijke zienswijze indienen bij het college van burgemeester en wethouders van de gemeente Stichtse Vecht, Postbus 1212, 3600 BE Maarssen, onder vermelding van ”Zienswijzen ontwerpbesluit hogere waarde Rijksstraatweg 68 Nieuwersluis”</text:p>
            <text:p text:style-name="last-al">Voor informatie: Omgevingsdienst regio Utrecht, telefoon (088) 022 5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7966</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966</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966</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Stichtse Vecht - ontwerpbesluit hogere waarde Wet geluidhinder Rijksstraatweg 68 in Nieuwersluis – realisatie buitenplaats</meta:user-defined>
    <meta:user-defined meta:name="DCTERMS.W3CDTF/DCTERMS.available">2021-09-30</meta:user-defined>
    <meta:user-defined meta:name="DCTERMS.W3CDTF/OVERHEIDop.jaargang">2021</meta:user-defined>
    <meta:user-defined meta:name="OVERHEIDop.publicationIssue">337966</meta:user-defined>
    <meta:user-defined meta:name="OVERHEIDop.GmbID/DC.identifier">gmb-2021-337966</meta:user-defined>
    <meta:user-defined meta:name="OVERHEIDop.versieInformatie"/>
  </office:meta>
</office:document-meta>
</file>