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te Nijmegen: aanleggen en verleggen van kabels en leidingen met volledig trac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1</text:p>
            <text:p text:style-name="common-al">
            <text:span text:style-name="nadrukvet">Omschrijving: </text:span>aanleggen en verleggen van kabels en leidingen met volledig trace (Nieuwe Dukenburgseweg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Afwijken Bestemmingsplan; </text:p>
            <text:p text:style-name="common-al">
            <text:span text:style-name="nadrukvet">Zaaknummer: </text:span>W.Z21.1060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9-2021</text:p>
            <text:p text:style-name="common-al">
            <text:span text:style-name="nadrukvet">Verlengingsbesluit verzonden: </text:span>28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D907F29-C954-42CE-91A4-CEBD1AD57802" xlink:type="simple">http://www.nijmegen.nl/vergunningpagina/?guid=0D907F29-C954-42CE-91A4-CEBD1AD578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9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uwe Dukenburgseweg 21 te Nijmegen: aanleggen en verleggen van kabels en leidingen met volledig trace - omgevingsvergunning - Beslistermijn verleng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60</meta:user-defined>
    <meta:user-defined meta:name="OVERHEIDop.GmbID/DC.identifier">gmb-2021-337960</meta:user-defined>
    <meta:user-defined meta:name="OVERHEIDop.versieInformatie"/>
  </office:meta>
</office:document-meta>
</file>