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erceel nabij Drosteweg 1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erceel nabij Drosteweg 19</text:p>
            <text:p text:style-name="common-al">Project: het kappen van een eik</text:p>
            <text:p text:style-name="common-al">Verzonden: 28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9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85</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Saasveld, perceel nabij Drosteweg 19: kappen eik</meta:user-defined>
    <meta:user-defined meta:name="DCTERMS.W3CDTF/DCTERMS.available">2021-10-07</meta:user-defined>
    <meta:user-defined meta:name="DCTERMS.W3CDTF/OVERHEIDop.jaargang">2021</meta:user-defined>
    <meta:user-defined meta:name="OVERHEIDop.publicationIssue">337958</meta:user-defined>
    <meta:user-defined meta:name="OVERHEIDop.GmbID/DC.identifier">gmb-2021-337958</meta:user-defined>
    <meta:user-defined meta:name="OVERHEIDop.versieInformatie"/>
  </office:meta>
</office:document-meta>
</file>