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0 te Nijmegen: plaatsen van een tijdelijke glazenkas om het terras gedeeltijk te over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1</text:p>
            <text:p text:style-name="common-al">
            <text:span text:style-name="nadrukvet">Omschrijving: </text:span>plaatsen van een tijdelijke glazenkas om het terras gedeeltijk te overkappen (Grote Boel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37.01</text:p>
            <text:p text:style-name="common-al">
            <text:span text:style-name="nadrukvet">Product: </text:span>omgev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97E52E-B5F4-4A22-9C00-F298D7388AAA" xlink:type="simple">http://www.nijmegen.nl/vergunningpagina/?guid=1A97E52E-B5F4-4A22-9C00-F298D7388A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Boel 20 te Nijmegen: plaatsen van een tijdelijke glazenkas om het terras gedeeltijk te overkappen - omgevingsvergunning - Aanvraag ontvangen</meta:user-defined>
    <meta:user-defined meta:name="DCTERMS.W3CDTF/DCTERMS.available">2021-09-30</meta:user-defined>
    <meta:user-defined meta:name="DCTERMS.W3CDTF/OVERHEIDop.jaargang">2021</meta:user-defined>
    <meta:user-defined meta:name="OVERHEIDop.publicationIssue">337953</meta:user-defined>
    <meta:user-defined meta:name="OVERHEIDop.GmbID/DC.identifier">gmb-2021-337953</meta:user-defined>
    <meta:user-defined meta:name="OVERHEIDop.versieInformatie"/>
  </office:meta>
</office:document-meta>
</file>