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Zuid 26 6171 XG te Stein (O2021-177\097118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7\0971181708, ingekomen op 26 september 2021 voor het kappen van een boom gelegen aan Heerstraat Zuid 26 6171 X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79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erstraat Zuid 26 6171 XG te Stein (O2021-177\097118170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52</meta:user-defined>
    <meta:user-defined meta:name="OVERHEIDop.GmbID/DC.identifier">gmb-2021-337952</meta:user-defined>
    <meta:user-defined meta:name="OVERHEIDop.versieInformatie"/>
  </office:meta>
</office:document-meta>
</file>