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137 te Nijmegen: bouwobjectenvergunning periode 09-09-2021 tm 29-10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9-2021</text:p>
            <text:p text:style-name="common-al">
            <text:span text:style-name="nadrukvet">Omschrijving: </text:span>bouwobjectenvergunning periode 09-09-2021 tm 29-10-2021 (Hertogstraat 13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701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9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11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september 2021 tot en met 9 november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E97ADEED-12E7-43AB-91CE-DEE700CAAB9B" xlink:type="simple">http://www.nijmegen.nl/vergunningpagina/?guid=E97ADEED-12E7-43AB-91CE-DEE700CAAB9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794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4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4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rtogstraat 137 te Nijmegen: bouwobjectenvergunning periode 09-09-2021 tm 29-10-2021 - apv vergunning – Bijzondere wetten  - Vergunning verleend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948</meta:user-defined>
    <meta:user-defined meta:name="OVERHEIDop.GmbID/DC.identifier">gmb-2021-337948</meta:user-defined>
    <meta:user-defined meta:name="OVERHEIDop.versieInformatie"/>
  </office:meta>
</office:document-meta>
</file>