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.J. van Heekstraat  t.h.v. nr.14 (speeltuin Kozakken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1 een besluit genomen op de aanvraag met zaaknummer V-2021-4783 voor een integrale evenementenvergunning : het organiseren van Doe Mee Circus van 17 oktober  t/m 22 oktober 2021, op locatie G.J. van Heekstraat  t.h.v. nr.14 (speeltuin Kozakkenpa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7937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37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G.J. van Heekstraat  t.h.v. nr.14 (speeltuin Kozakkenpark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7937</meta:user-defined>
    <meta:user-defined meta:name="OVERHEIDop.GmbID/DC.identifier">gmb-2021-337937</meta:user-defined>
    <meta:user-defined meta:name="OVERHEIDop.versieInformatie"/>
  </office:meta>
</office:document-meta>
</file>