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7 woningen - Vincentiuslaan ongenummerd, 611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Vincentiuslaan ongenummerd, 6114 – te Susteren, voor het bouwen van 7 woningen, datum ontvangst 22 september 2021</text:p>
            <text:p text:style-name="common-al">Echt-Suster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93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aanvraag omgevingsvergunning - bouwen van 7 woningen - Vincentiuslaan ongenummerd, 6114, Suster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34</meta:user-defined>
    <meta:user-defined meta:name="OVERHEIDop.GmbID/DC.identifier">gmb-2021-337934</meta:user-defined>
    <meta:user-defined meta:name="OVERHEIDop.versieInformatie"/>
  </office:meta>
</office:document-meta>
</file>