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964 Palissandertocht d.d. 17 oktober 2021 op het terrein van Sportpark Orderbos 1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tocht  </text:p>
            <text:p text:style-name="tussenkopcur">Datum vergunning:  27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93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964 Palissandertocht d.d. 17 oktober 2021 op het terrein van Sportpark Orderbos 13 in Apeldoor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31</meta:user-defined>
    <meta:user-defined meta:name="OVERHEIDop.GmbID/DC.identifier">gmb-2021-337931</meta:user-defined>
    <meta:user-defined meta:name="OVERHEIDop.versieInformatie"/>
  </office:meta>
</office:document-meta>
</file>