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etonfabriek Geliss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EK,</text:p>
            <text:p text:style-name="common-al">maken ter voldoening aan het bepaalde in artikel 3.7 van de Wet ruimtelijke ordening bekend, dat de gemeenteraad in zijn vergadering van 16 september 2021 een voorbereidingsbesluit heeft genomen voor de locatie “Betonfabriek Gelissen e.o.”.</text:p>
            <text:p text:style-name="common-al">Het voorbereidingsbesluit ligt, met de daarbij behorende en als zodanig gewaarmerkte tekening, waarop het gebied nader is aangeduid met ingang van 1 oktober 2021 voor een termijn van zes weken voor een ieder ter inzage ter gemeentesecretarie (publieksbalie).</text:p>
            <text:p text:style-name="common-al">Het voorbereidingsbesluit met de daarop betrekking hebbende stukken is digitaal raadpleegbaar via www.ruimtelijkeplannen.nl. Het planidentificatienummer is NL.IMRO.0888.VBBETONFABRIEK21.VA01. </text:p>
            <text:p text:style-name="common-al">Het voorbereidingsbesluit treedt in werking daags na bekendmaking (1 oktober 2021).</text:p>
            <text:p text:style-name="common-al">Wettelijk is bepaald dat tegen het voorbereidingsbesluit geen bezwaar en beroep kan worden ingesteld. </text:p>
            <text:p text:style-name="common-al"/>
            <text:p text:style-name="last-al">Beek, 30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379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VBBETONFABRIEK21-VA01</meta:user-defined>
    <meta:user-defined meta:name="OVERHEIDop.Plansoort/OVERHEIDop.plansoort">voorbereidingsbesluit</meta:user-defined>
    <dc:language>nl</dc:language>
    <meta:user-defined meta:name="OVERHEIDop.locatietype/OVERHEIDop.gebiedsmarkering">Weg</meta:user-defined>
    <meta:user-defined meta:name="DC.title">Voorbereidingsbesluit “Betonfabriek Gelissen e.o.”</meta:user-defined>
    <meta:user-defined meta:name="DCTERMS.W3CDTF/DCTERMS.available">2021-09-30</meta:user-defined>
    <meta:user-defined meta:name="DCTERMS.W3CDTF/OVERHEIDop.jaargang">2021</meta:user-defined>
    <meta:user-defined meta:name="OVERHEIDop.publicationIssue">337930</meta:user-defined>
    <meta:user-defined meta:name="OVERHEIDop.GmbID/DC.identifier">gmb-2021-337930</meta:user-defined>
    <meta:user-defined meta:name="OVERHEIDop.versieInformatie"/>
  </office:meta>
</office:document-meta>
</file>