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kozijnen - Bovenste straa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Bovenste straat 12, 6101 EK, voor het vervangen van de kozijnen, datum ontvangst 22 september 2021</text:p>
            <text:p text:style-name="common-al">Echt-Suster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vervangen van de kozijnen - Bovenste straat 12, 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29</meta:user-defined>
    <meta:user-defined meta:name="OVERHEIDop.GmbID/DC.identifier">gmb-2021-337929</meta:user-defined>
    <meta:user-defined meta:name="OVERHEIDop.versieInformatie"/>
  </office:meta>
</office:document-meta>
</file>