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een fundering in een kelder ruimte - Kerkweg 11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Kerkweg 114, voor het wijzigen van een fundering in een kelder ruimte, datum ontvangst 21 september</text:p>
            <text:p text:style-name="common-al">Echt-Suster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92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wijzigen van een fundering in een kelder ruimte - Kerkweg 114, Maria Hoop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25</meta:user-defined>
    <meta:user-defined meta:name="OVERHEIDop.GmbID/DC.identifier">gmb-2021-337925</meta:user-defined>
    <meta:user-defined meta:name="OVERHEIDop.versieInformatie"/>
  </office:meta>
</office:document-meta>
</file>