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een woning - Kerkveldsweg Oost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Kerkveldsweg Oost 6, voor het uitbreiden van een woning, datum ontvangst 22 september 2021</text:p>
            <text:p text:style-name="common-al">Echt-Suster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792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uitbreiden van een woning - Kerkveldsweg Oost 6, Ech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23</meta:user-defined>
    <meta:user-defined meta:name="OVERHEIDop.GmbID/DC.identifier">gmb-2021-337923</meta:user-defined>
    <meta:user-defined meta:name="OVERHEIDop.versieInformatie"/>
  </office:meta>
</office:document-meta>
</file>