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40 bomen in verband met vitaliteit (kastanjebloedingsziekte + eikenspintkever) - Sectie AA nummer 1111, Waldfeuchterbaan en Annenendaald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Sectie AA nummer 1111, Waldfeuchterbaan en Annenendaalderweg, voor het kappen van 40 bomen in verband met vitaliteit (kastanjebloedingsziekte + eikenspintkever), datum ontvangst 21 september</text:p>
            <text:p text:style-name="common-al">Echt-Suster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1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cht-Susteren - aanvraag omgevingsvergunning - kappen van 40 bomen in verband met vitaliteit (kastanjebloedingsziekte + eikenspintkever) - Sectie AA nummer 1111, Waldfeuchterbaan en Annenendaalderweg, 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19</meta:user-defined>
    <meta:user-defined meta:name="OVERHEIDop.GmbID/DC.identifier">gmb-2021-337919</meta:user-defined>
    <meta:user-defined meta:name="OVERHEIDop.versieInformatie"/>
  </office:meta>
</office:document-meta>
</file>