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een inrit - In de Planten 3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In de Planten 36, voor het verbreden van een inrit, datum ontvangst 20 september 2021</text:p>
            <text:p text:style-name="common-al">Echt-Suster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91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1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1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verbreden van een inrit - In de Planten 36, Ech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15</meta:user-defined>
    <meta:user-defined meta:name="OVERHEIDop.GmbID/DC.identifier">gmb-2021-337915</meta:user-defined>
    <meta:user-defined meta:name="OVERHEIDop.versieInformatie"/>
  </office:meta>
</office:document-meta>
</file>