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huisvestingssystemen, dieraantallen en ventilatiesystemen - Hekberger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Hekbergerweg 7, voor het wijzigen van huisvestingssystemen, dieraantallen en ventilatiesystemen, datum ontvangst 16 september 2021</text:p>
            <text:p text:style-name="common-al">Echt-Suster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1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1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wijzigen van huisvestingssystemen, dieraantallen en ventilatiesystemen - Hekbergerweg 7, Ech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10</meta:user-defined>
    <meta:user-defined meta:name="OVERHEIDop.GmbID/DC.identifier">gmb-2021-337910</meta:user-defined>
    <meta:user-defined meta:name="OVERHEIDop.versieInformatie"/>
  </office:meta>
</office:document-meta>
</file>