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weg 20 BEDR te Langelille</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omgevingsvergunning op de locatie Kerkeweg 20 BEDR te Langelille. De aanvraag is geregistreerd onder zaaknummer OV-2021-5110. De aanvraag betreft:</text:p>
            <text:p text:style-name="common-al">verbouw kantoren naar huurwoning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790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0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0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eweg 20 BEDR te Langelille</meta:user-defined>
    <meta:user-defined meta:name="DCTERMS.W3CDTF/DCTERMS.available">2021-09-30</meta:user-defined>
    <meta:user-defined meta:name="DCTERMS.W3CDTF/OVERHEIDop.jaargang">2021</meta:user-defined>
    <meta:user-defined meta:name="OVERHEIDop.publicationIssue">337909</meta:user-defined>
    <meta:user-defined meta:name="OVERHEIDop.GmbID/DC.identifier">gmb-2021-337909</meta:user-defined>
    <meta:user-defined meta:name="OVERHEIDop.versieInformatie"/>
  </office:meta>
</office:document-meta>
</file>