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tationsweg 193, 9201G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93, 9201GM Drachten, de kap van een boom, ontvangen: 26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90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tationsweg 193, 9201GM Drachten, de kap van een boom, ontvangen: 26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tationsweg 193, 9201GM Drach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07</meta:user-defined>
    <meta:user-defined meta:name="OVERHEIDop.GmbID/DC.identifier">gmb-2021-337907</meta:user-defined>
    <meta:user-defined meta:name="OVERHEIDop.versieInformatie"/>
  </office:meta>
</office:document-meta>
</file>