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kappen eikenboom - Amen 45,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men, Amen 45, 9446 TE, kappen eikenboom (ontvangen 21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9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kappen eikenboom - Amen 45, Am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4</meta:user-defined>
    <meta:user-defined meta:name="OVERHEIDop.GmbID/DC.identifier">gmb-2021-337904</meta:user-defined>
    <meta:user-defined meta:name="OVERHEIDop.versieInformatie"/>
  </office:meta>
</office:document-meta>
</file>