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gevel reclame, Rijnstraat 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72</text:p>
            <text:p text:style-name="common-al">OLO-nummer: 5698499</text:p>
            <text:p text:style-name="common-al">Datum indiening: 23 december 2020</text:p>
            <text:p text:style-name="common-al">Omschrijving: aanbrengen van gevel reclame</text:p>
            <text:p text:style-name="common-al">Adres: Rijnstraat 36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9.704 443817.512</meta:user-defined>
    <meta:user-defined meta:name="DC.title">ODRA Gemeente Arnhem - Aanvraag omgevingsvergunning, aanbrengen van gevel reclame, Rijnstraat 36 in Arnhem</meta:user-defined>
    <meta:user-defined meta:name="OVERHEID.PostcodeHuisnummer/OVERHEIDop.postcodeHuisnummer">6811EW 36</meta:user-defined>
    <meta:user-defined meta:name="OVERHEIDop.straatnaam">Rijn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79</meta:user-defined>
    <meta:user-defined meta:name="OVERHEIDop.GmbID/DC.identifier">gmb-2021-3379</meta:user-defined>
    <meta:user-defined meta:name="OVERHEIDop.versieInformatie"/>
  </office:meta>
</office:document-meta>
</file>