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eldenstraat 11 en 11a 6171 XV Stein (O2020-206\097116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06\0971161304 voor het verbouwen van een kapsalon tot appartement gelegen aan Peldenstraat 11 en 11a 6171 XV Stein bij besluit van 20 me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89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9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9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Peldenstraat 11 en 11a 6171 XV Stein (O2020-206\0971161304)</meta:user-defined>
    <meta:user-defined meta:name="DCTERMS.W3CDTF/DCTERMS.available">2021-09-30</meta:user-defined>
    <meta:user-defined meta:name="DCTERMS.W3CDTF/OVERHEIDop.jaargang">2021</meta:user-defined>
    <meta:user-defined meta:name="OVERHEIDop.publicationIssue">337894</meta:user-defined>
    <meta:user-defined meta:name="OVERHEIDop.GmbID/DC.identifier">gmb-2021-337894</meta:user-defined>
    <meta:user-defined meta:name="OVERHEIDop.versieInformatie"/>
  </office:meta>
</office:document-meta>
</file>