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slopen en herbouwen woning en plaatsen schuur - Gieterstraat 37,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 en slopen op grond van ruimtelijke regels</text:span>
          </text:p>
            <text:list text:style-name="id1-3-2-1-1-3">
              <text:list-item text:style-override="id1-3-2-1-1-3-1">
                <text:number>•</text:number>
                <text:p text:style-name="al">Rolde, Gieterstraat 37, 9451 AR, slopen en herbouwen woning en plaatsen schuur (ontvangen 25-09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789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slopen en herbouwen woning en plaatsen schuur - Gieterstraat 37, Rol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93</meta:user-defined>
    <meta:user-defined meta:name="OVERHEIDop.GmbID/DC.identifier">gmb-2021-337893</meta:user-defined>
    <meta:user-defined meta:name="OVERHEIDop.versieInformatie"/>
  </office:meta>
</office:document-meta>
</file>